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widows="2" fo:orphans="2"/>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soft-page-break/>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fgu</dc:creator>
    <meta:creation-date>2019-02-25T09:11:00Z</meta:creation-date>
    <dc:date>2019-02-25T09:11:00Z</dc:date>
    <meta:print-date>2014-12-12T07:48: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