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3055in"/>
    </style:style>
    <style:style style:name="TableColumn24" style:family="table-column">
      <style:table-column-properties style:column-width="0.4756in" style:use-optimal-column-width="false"/>
    </style:style>
    <style:style style:name="Table23" style:family="table">
      <style:table-properties style:width="0.4756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5" style:parent-style-name="Standard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0" style:parent-style-name="Standard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8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83" style:family="table-column">
      <style:table-column-properties style:column-width="0.3715in" style:use-optimal-column-width="false"/>
    </style:style>
    <style:style style:name="TableColumn84" style:family="table-column">
      <style:table-column-properties style:column-width="1.5118in" style:use-optimal-column-width="false"/>
    </style:style>
    <style:style style:name="TableColumn85" style:family="table-column">
      <style:table-column-properties style:column-width="5.2861in" style:use-optimal-column-width="false"/>
    </style:style>
    <style:style style:name="Table82" style:family="table">
      <style:table-properties style:width="7.1694in" fo:margin-left="0in" table:align="center"/>
    </style:style>
    <style:style style:name="TableRow86" style:family="table-row">
      <style:table-row-properties style:min-row-height="0.319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048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402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048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048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04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6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family="paragraph">
      <style:paragraph-properties fo:line-height="0.1388in" fo:text-indent="0.2083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53" style:parent-style-name="Standard" style:family="paragraph">
      <style:paragraph-properties fo:line-height="0.1388in" fo:text-indent="0.2083in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62" style:parent-style-name="Standard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64" style:parent-style-name="Standard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09" style:family="table-row">
      <style:table-row-properties style:min-row-height="0.634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 style:min-row-height="0.040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1388in"/>
      <style:text-properties style:font-name="標楷體" style:font-name-asian="標楷體" style:font-name-complex="標楷體" fo:color="#FF00FF" fo:font-size="9pt" style:font-size-asian="9pt" style:font-size-complex="18pt"/>
    </style:style>
    <style:style style:name="P23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產基金補助學校辦理</text:span><text:span text:style-name="T4"><text:s/>108<text:s/></text:span><text:span text:style-name="T5">年度</text:span><text:span text:style-name="T6">工讀服務</text:span><text:span text:style-name="T7">計劃</text:span><text:bookmark-start text:name="OLE_LINK16"/><text:bookmark-start text:name="OLE_LINK17"/><text:span text:style-name="T8">申請</text:span><text:bookmark-end text:name="OLE_LINK16"/><text:bookmark-end text:name="OLE_LINK17"/><text:span text:style-name="T9">表</text:span><text:span text:style-name="T10">（本表需上傳）</text:span></text:p>
      <text:p text:style-name="P11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2">申請</text:span><text:bookmark-end text:name="OLE_LINK22"/><text:bookmark-end text:name="OLE_LINK19"/><text:bookmark-end text:name="OLE_LINK18"/><text:span text:style-name="T13">學校</text:span><text:bookmark-start text:name="OLE_LINK20"/><text:bookmark-start text:name="OLE_LINK21"/><text:bookmark-end text:name="OLE_LINK6"/><text:bookmark-end text:name="OLE_LINK5"/><text:span text:style-name="T14">全銜</text:span><text:bookmark-end text:name="OLE_LINK20"/><text:bookmark-end text:name="OLE_LINK21"/><text:span text:style-name="T15">：</text:span><text:bookmark-end text:name="OLE_LINK3"/><text:bookmark-end text:name="OLE_LINK4"/><text:span text:style-name="T16"><text:s text:c="4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8240" draw:id="id0" draw:style-name="a0" draw:name="框架1" text:anchor-type="paragraph" svg:x="-0.02717in" svg:y="0.03543in" svg:width="0.475in" svg:height="0.02153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title/><svg:desc/></draw:frame><text:span text:style-name="T28">：</text:span><text:bookmark-start text:name="OLE_LINK10"/><text:bookmark-start text:name="OLE_LINK13"/><text:bookmark-start text:name="OLE_LINK12"/><text:bookmark-start text:name="OLE_LINK11"/><text:span text:style-name="T29"><text:s/></text:span><text:span text:style-name="T30">　</text:span><text:span text:style-name="T31"><text:s/></text:span><text:bookmark-end text:name="OLE_LINK10"/><text:bookmark-end text:name="OLE_LINK13"/><text:bookmark-end text:name="OLE_LINK12"/><text:bookmark-end text:name="OLE_LINK11"/><text:span text:style-name="T32">　</text:span><text:span text:style-name="T33"><text:s/></text:span><text:span text:style-name="T34">　</text:span><text:span text:style-name="T35"><text:s/></text:span><text:span text:style-name="T36">　</text:span><text:span text:style-name="T37"><text:s/></text:span><text:bookmark-start text:name="OLE_LINK14"/><text:bookmark-start text:name="OLE_LINK15"/><text:span text:style-name="T38">　</text:span><text:bookmark-end text:name="OLE_LINK14"/><text:bookmark-end text:name="OLE_LINK15"/><text:span text:style-name="T39"><text:s/></text:span><text:span text:style-name="T40">地址：</text:span></text:p>
      <text:p text:style-name="P41"><text:bookmark-start text:name="OLE_LINK7"/><text:bookmark-start text:name="OLE_LINK8"/><text:span text:style-name="T42">申</text:span><text:span text:style-name="T43">請學校工讀服務工作性質分類勾選欄</text:span><text:span text:style-name="T44">:</text:span></text:p>
      <text:p text:style-name="P45"><text:span text:style-name="T46">□</text:span><text:span text:style-name="T47">（一）</text:span><text:span text:style-name="T48">社區教育服務</text:span><text:span text:style-name="T49">。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□</text:span><text:span text:style-name="T56">（二）</text:span><text:span text:style-name="T57">職能專長之教導</text:span><text:span text:style-name="T58">。</text:span></text:p>
      <text:p text:style-name="P59"><text:span text:style-name="T60">□</text:span><text:span text:style-name="T61">（三）</text:span><text:span text:style-name="T62">鄉土文化保存及推廣服務</text:span><text:span text:style-name="T63">。</text:span><text:span text:style-name="T64"><text:tab/></text:span><text:span text:style-name="T65"><text:tab/></text:span><text:span text:style-name="T66">□</text:span><text:span text:style-name="T67">（四）</text:span><text:span text:style-name="T68">自然生態保育宣導及教育服務</text:span><text:span text:style-name="T69">。</text:span></text:p>
      <text:p text:style-name="P70"><text:span text:style-name="T71">□</text:span><text:span text:style-name="T72">（五）</text:span><text:span text:style-name="T73">育幼、養老、教養機構服務</text:span><text:span text:style-name="T74">。</text:span><text:span text:style-name="T75"><text:tab/></text:span><text:span text:style-name="T76"><text:tab/></text:span><text:span text:style-name="T77">□</text:span><text:span text:style-name="T78">（六）</text:span><text:span text:style-name="T79">協助推展學產基金業務</text:span><text:span text:style-name="T80">。</text:span></text:p>
      <text:p text:style-name="P81"><text:bookmark-end text:name="OLE_LINK7"/><text:bookmark-end text:name="OLE_LINK8"/>隊名：<text:s text:c="48"/>民國<text:s text:c="3"/>年<text:s text:c="3"/>月<text:s text:c="3"/>日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服務目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6">
            <text:p text:style-name="P93">辦理工讀服務之具體計畫</text:p>
          </table:table-cell>
          <table:table-cell table:style-name="TableCell94">
            <text:p text:style-name="P95">工讀服務地點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被服務單位簡介</text:p>
          </table:table-cell>
          <table:table-cell table:style-name="TableCell101">
            <text:p text:style-name="P102">(如至安養院服務，建議選擇公立或非營利安養機構)。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預估參加活動接受服務人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工讀服務內容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工讀服務時間</text:span><text:span text:style-name="T117"><text:s/>(</text:span><text:span text:style-name="T118">每日工讀需工作滿</text:span><text:span text:style-name="T119">8</text:span><text:span text:style-name="T120">小時，不包括訓練、休息、通車、準備、賦歸</text:span><text:span text:style-name="T121">)</text:span></text:p>
          </table:table-cell>
          <table:table-cell table:style-name="TableCell122">
            <text:p text:style-name="P123">自民國<text:s text:c="3"/>年<text:s text:c="3"/>月<text:s text:c="3"/>日起至民國<text:s text:c="2"/>年<text:s text:c="3"/>月<text:s text:c="3"/>日止。</text:p>
            <text:p text:style-name="P124">共<text:s text:c="4"/>週，<text:s text:c="4"/>天。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接受服務對象之溝通、協調經過摘要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工讀學生資格條件</text:span><text:span text:style-name="T134"><text:line-break/></text:span><text:span text:style-name="T135">(</text:span><text:span text:style-name="T136">活動後需上傳學生名冊並提供身份證明</text:span><text:span text:style-name="T137">)</text:span></text:p>
          </table:table-cell>
          <table:covered-table-cell/>
          <table:table-cell table:style-name="TableCell138">
            <text:p text:style-name="P139"><text:span text:style-name="T140">□</text:span><text:span text:style-name="T141">弱勢</text:span><text:span text:style-name="T142">學生</text:span><text:span text:style-name="T143">*</text:span></text:p>
            <text:p text:style-name="P144"><text:span text:style-name="T145">□</text:span><text:span text:style-name="T146">低收入戶家庭</text:span><text:span text:style-name="T147"><text:s text:c="4"/></text:span><text:span text:style-name="T148">□</text:span><text:span text:style-name="T149">中低收入戶家庭</text:span><text:span text:style-name="T150"><text:s text:c="5"/></text:span><text:span text:style-name="T151">□</text:span><text:span text:style-name="T152">家境清寒家庭</text:span></text:p>
            <text:p text:style-name="P153"><text:span text:style-name="T154">□</text:span><text:span text:style-name="T155">身心障礙學生</text:span><text:span text:style-name="T156"><text:s text:c="4"/></text:span><text:span text:style-name="T157">□</text:span><text:span text:style-name="T158">原住民學生</text:span><text:span text:style-name="T159"><text:s text:c="9"/></text:span><text:span text:style-name="T160">□</text:span><text:span text:style-name="T161">新住民家庭</text:span></text:p>
            <text:p text:style-name="P162"><text:span text:style-name="T163">以學校為單位組隊方式辦理，團隊之弱勢學生人數比率應逾百分之五十；</text:span></text:p>
            <text:p text:style-name="P164"><text:span text:style-name="T165">□</text:span><text:span text:style-name="T166">是否有一般學生</text:span></text:p>
          </table:table-cell>
        </table:table-row>
        <table:table-row table:style-name="TableRow167">
          <table:table-cell table:style-name="TableCell168" table:number-columns-spanned="2">
            <text:p text:style-name="P169">組隊名額：<text:s text:c="5"/>人</text:p>
          </table:table-cell>
          <table:covered-table-cell/>
          <table:table-cell table:style-name="TableCell170">
            <text:p text:style-name="P171"><text:span text:style-name="T172">帶隊輔導老師：</text:span><text:span text:style-name="T173"><text:s text:c="2"/></text:span><text:span text:style-name="T174">人、工讀學生：</text:span><text:span text:style-name="T175"><text:s text:c="2"/></text:span><text:span text:style-name="T176">人</text:span><text:span text:style-name="T177">(</text:span><text:span text:style-name="T178">男</text:span><text:span text:style-name="T179">:</text:span><text:span text:style-name="T180"><text:s text:c="2"/></text:span><text:span text:style-name="T181">人</text:span><text:span text:style-name="T182">,</text:span><text:span text:style-name="T183">女</text:span><text:span text:style-name="T184">:</text:span><text:span text:style-name="T185"><text:s text:c="2"/></text:span><text:span text:style-name="T186">人</text:span><text:span text:style-name="T187">)</text:span></text:p>
            <text:p text:style-name="P188">(必填)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預計被服務人數</text:span><text:span text:style-name="T193">:</text:span><text:span text:style-name="T194"><text:s text:c="9"/></text:span><text:span text:style-name="T195">人</text:span><text:span text:style-name="T196">(</text:span><text:span text:style-name="T197">男</text:span><text:span text:style-name="T198">:</text:span><text:span text:style-name="T199"><text:s text:c="9"/></text:span><text:span text:style-name="T200">人</text:span><text:span text:style-name="T201">,</text:span><text:span text:style-name="T202">女</text:span><text:span text:style-name="T203">:</text:span><text:span text:style-name="T204"><text:s text:c="8"/></text:span><text:span text:style-name="T205">人</text:span><text:span text:style-name="T206">)(</text:span><text:span text:style-name="T207">必填</text:span><text:span text:style-name="T208">)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辦理工讀講習計劃</text:p>
          </table:table-cell>
          <table:covered-table-cell/>
          <table:table-cell table:style-name="TableCell212">
            <text:p text:style-name="P213">(一)時間：</text:p>
            <text:p text:style-name="P214">(二)地點：</text:p>
            <text:p text:style-name="P215">(三)主講人與主講內容：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其他特殊規劃說明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是否曾申請本項工讀補助？工讀地點辦理績效如何？</text:p>
          </table:table-cell>
          <table:covered-table-cell/>
          <table:table-cell table:style-name="TableCell225">
            <text:p text:style-name="P226"><text:span text:style-name="T227">□</text:span><text:span text:style-name="T228">否。</text:span></text:p>
            <text:p text:style-name="P229">□是。曾於<text:s text:c="3"/>年度辦理。<text:s text:c="2"/>地點：</text:p>
          </table:table-cell>
        </table:table-row>
        <table:table-row table:style-name="TableRow230">
          <table:table-cell table:style-name="TableCell231" table:number-columns-spanned="3">
            <text:p text:style-name="P232">備註：請另附活動企劃書檔案。【不同梯隊請分開填報】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本欄位11項資料請詳填，否則將不予補助</text:p>
            <text:p text:style-name="P236">申請學校聯絡人(須學校正式教師或職員)姓名:</text:p>
            <text:p text:style-name="P237">申請學校聯絡人(須學校正式教師或職員)職稱:</text:p>
            <text:p text:style-name="P238">申請學校聯絡人(須學校正式教師或職員)電話:</text:p>
            <text:p text:style-name="P239">申請學校聯絡人(須學校正式教師或職員)手機:</text:p>
            <text:soft-page-break/>
            <text:p text:style-name="P240">申請學校聯絡人(須學校正式教師或職員)傳真號碼:</text:p>
            <text:p text:style-name="P241">申請學校聯絡人(須學校正式教師或職員)EMAIL:</text:p>
            <text:p text:style-name="P242">申請學校工讀服務工作帶隊老師姓名:</text:p>
            <text:p text:style-name="P243">申請學校工讀服務工作帶隊老師職稱:</text:p>
            <text:p text:style-name="P244">申請學校工讀服務工作帶隊老師電話:</text:p>
            <text:p text:style-name="P245">申請學校工讀服務工作帶隊老師手機:</text:p>
            <text:p text:style-name="P246">申請學校工讀服務工作帶隊老師EMAIL:</text:p>
          </table:table-cell>
          <table:covered-table-cell/>
          <table:covered-table-cell/>
        </table:table-row>
      </table:table>
      <text:soft-page-break/>
      <text:p text:style-name="P247"><text:span text:style-name="T248">※</text:span><text:span text:style-name="T249">本申請表</text:span><text:span text:style-name="T250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meta:initial-creator>pc08</meta:initial-creator>
    <dc:creator>fgu</dc:creator>
    <meta:creation-date>2019-02-25T09:12:00Z</meta:creation-date>
    <dc:date>2019-02-25T09:12:00Z</dc:date>
    <meta:print-date>2004-06-10T10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